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A0000031C0000023C6EDBF19E037B07D1.gif" manifest:media-type="image/gif"/>
  <manifest:file-entry manifest:full-path="Pictures/1000000A0000031C0000023C9567B6F7DED90F30.gif" manifest:media-type="image/gif"/>
  <manifest:file-entry manifest:full-path="Pictures/1000000A0000031C0000023CFBFE4843448889FA.gif" manifest:media-type="image/gif"/>
  <manifest:file-entry manifest:full-path="Pictures/1000000000000020000000204B249CA79A42C6D7.png" manifest:media-type="image/png"/>
  <manifest:file-entry manifest:full-path="Pictures/10000201000004B0000000FB8DE00EB8C35645EC.png" manifest:media-type="image/png"/>
  <manifest:file-entry manifest:full-path="Pictures/10000201000002820000002F5C22A1E0B2B04E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New charge distribution</text:p>
          </draw:text-box>
        </draw:frame>
        <draw:frame draw:style-name="gr1" draw:text-style-name="P1" draw:layer="layout" svg:width="14.953cm" svg:height="1.094cm" svg:x="0.541cm" svg:y="7.542cm">
          <draw:image xlink:href="Pictures/10000201000002820000002F5C22A1E0B2B04EC0.png" xlink:type="simple" xlink:show="embed" xlink:actuate="onLoad">
            <text:p/>
          </draw:image>
        </draw:frame>
        <draw:frame draw:style-name="gr1" draw:text-style-name="P1" draw:layer="layout" svg:width="26.11cm" svg:height="5.46cm" svg:x="0.508cm" svg:y="10.034cm">
          <draw:image xlink:href="Pictures/10000201000004B0000000FB8DE00EB8C3564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New charge distribution</text:p>
          </draw:text-box>
        </draw:frame>
        <draw:frame draw:style-name="gr1" draw:text-style-name="P1" draw:layer="layout" svg:width="20.044cm" svg:height="14.403cm" svg:x="4.572cm" svg:y="4.794cm">
          <draw:image xlink:href="Pictures/1000000A0000031C0000023CFBFE4843448889FA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New charge distribution</text:p>
          </draw:text-box>
        </draw:frame>
        <draw:frame draw:style-name="gr1" draw:text-style-name="P1" draw:layer="layout" svg:width="21.208cm" svg:height="15.24cm" svg:x="3.43cm" svg:y="4.572cm">
          <draw:image xlink:href="Pictures/1000000A0000031C0000023C9567B6F7DED90F3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New charge distribution</text:p>
          </draw:text-box>
        </draw:frame>
        <draw:frame draw:style-name="gr1" draw:text-style-name="P1" draw:layer="layout" svg:width="21.06cm" svg:height="15.133cm" svg:x="3.324cm" svg:y="4.679cm">
          <draw:image xlink:href="Pictures/1000000A0000031C0000023C6EDBF19E037B07D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09:49:25.807567462</meta:creation-date>
    <meta:editing-duration>PT1H43M11S</meta:editing-duration>
    <meta:editing-cycles>3</meta:editing-cycles>
    <meta:generator>LibreOffice/6.0.7.3$Linux_X86_64 LibreOffice_project/00m0$Build-3</meta:generator>
    <dc:title>Midnightblue</dc:title>
    <dc:date>2019-12-05T12:03:08.089962237</dc:date>
    <meta:document-statistic meta:object-count="65"/>
  </office:meta>
</office:document-meta>
</file>